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 Maasboulevard en Polstraat 1 A, 6019 BL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8 augustus 2017/ het organiseren van evenement Live en Open Air (handelen in strijd met regels R.O.)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411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 Maasboulevard en Polstraat 1 A, 6019 BL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18</meta:user-defined>
    <meta:user-defined meta:name="OVERHEIDop.GmbID/DC.identifier">gmb-2017-1541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Maasbouleva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00 352242</meta:user-defined>
    <meta:user-defined meta:name="OVERHEIDop.versieInformatie"/>
  </office:meta>
</office:document-meta>
</file>