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en het plaatsen van 2 vlaggenmasten voor het gebouw: Terborgseweg 1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102, 7005 BC</text:p>
            <text:p text:style-name="common-al">Omschrijving:	aanbrengen van gevelreclame en het plaatsen van 2 vlaggenmasten voor het gebouw</text:p>
            <text:p text:style-name="common-al">Dossiernummer:	20170551</text:p>
            <text:p text:style-name="common-al">Datum indiening:	3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gevelreclame en het plaatsen van 2 vlaggenmasten voor het gebouw: Terborgseweg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7</meta:user-defined>
    <meta:user-defined meta:name="OVERHEIDop.GmbID/DC.identifier">gmb-2017-15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02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7 441463</meta:user-defined>
    <meta:user-defined meta:name="OVERHEIDop.versieInformatie"/>
  </office:meta>
</office:document-meta>
</file>