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f van Brussel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8/2017, uitvoeren graafwerkzaamheden t.b.v. weilanddepot, Hof van Brussel (nabij RWZI), Scheemda, kadastraal SDA M 1144.</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411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1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1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f van Brussel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115</meta:user-defined>
    <meta:user-defined meta:name="OVERHEIDop.GmbID/DC.identifier">gmb-2017-154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meta:user-defined>
    <meta:user-defined meta:name="OVERHEIDop.woonplaats">Scheemda</meta:user-defined>
    <meta:user-defined meta:name="OVERHEIDop.straatnaam">Hof van Bruss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347 576422</meta:user-defined>
    <meta:user-defined meta:name="OVERHEIDop.versieInformatie"/>
  </office:meta>
</office:document-meta>
</file>