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nieuwe gegevens van verblijf en adres op te nemen volgens de procedure ‘ambtshalve opneming adresgegevens’. Dat houdt in dat deze personen worden ingeschreven op het adres waar ze daadwerkelijk verblij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ielens</text:p>
                  </table:table-cell>
                  <table:table-cell table:style-name="entry" table:number-rows-spanned="1" table:number-columns-spanned="1">
                    <text:p text:style-name="table_al">P.M.M.</text:p>
                  </table:table-cell>
                  <table:table-cell table:style-name="entry" table:number-rows-spanned="1" table:number-columns-spanned="1">
                    <text:p text:style-name="table_al">29-12-1962</text:p>
                  </table:table-cell>
                  <table:table-cell table:style-name="entry" table:number-rows-spanned="1" table:number-columns-spanned="1">
                    <text:p text:style-name="table_al">18-08-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Dit kan via www.venray.nl &gt; 'Digitale balie' &gt; B van 'Bezwaarschrift indienen'. 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Ook dient u zo mogelijk een kopie van het bestreden besluit mee te stur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11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1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1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14</meta:user-defined>
    <meta:user-defined meta:name="OVERHEIDop.GmbID/DC.identifier">gmb-2017-154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