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banners: Terborgseweg ong. (tussen kruispunt Kennedylaan en IJsselkade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Terborgseweg ong. (tussen kruispunt Kennedylaan en IJsselkade)</text:p>
            <text:p text:style-name="common-al">Omschrijving:		plaatsen van banners</text:p>
            <text:p text:style-name="common-al">Dossiernummer:	20170548</text:p>
            <text:p text:style-name="common-al">Datum indiening:	27 augustus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4113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1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1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banners: Terborgseweg ong. (tussen kruispunt Kennedylaan en IJsselkade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113</meta:user-defined>
    <meta:user-defined meta:name="OVERHEIDop.GmbID/DC.identifier">gmb-2017-1541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BB 52</meta:user-defined>
    <meta:user-defined meta:name="OVERHEIDop.woonplaats">Doetinchem</meta:user-defined>
    <meta:user-defined meta:name="OVERHEIDop.straatnaam">Terborg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324 441728</meta:user-defined>
    <meta:user-defined meta:name="OVERHEIDop.versieInformatie"/>
  </office:meta>
</office:document-meta>
</file>