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enboom: Wolborgenmate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olborgenmate 18, 7006 DH</text:p>
            <text:p text:style-name="common-al">Omschrijving:		kappen van 1 berkenboom</text:p>
            <text:p text:style-name="common-al">Dossiernummer:	20170547</text:p>
            <text:p text:style-name="common-al">Datum indiening:	26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0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enboom: Wolborgenmate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08</meta:user-defined>
    <meta:user-defined meta:name="OVERHEIDop.GmbID/DC.identifier">gmb-2017-154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H 20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31 441896</meta:user-defined>
    <meta:user-defined meta:name="OVERHEIDop.versieInformatie"/>
  </office:meta>
</office:document-meta>
</file>