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/veranda en erfafscheiding: Nachtegaalstraat 12-0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chtegaalstraat 12-02, 7011 DP</text:p>
            <text:p text:style-name="common-al">Omschrijving:		plaatsen van een tuinhuisje/veranda en erfafscheiding</text:p>
            <text:p text:style-name="common-al">Dossiernummer:	20170546</text:p>
            <text:p text:style-name="common-al">Datum indiening:	25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0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je/veranda en erfafscheiding: Nachtegaalstraat 12-0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07</meta:user-defined>
    <meta:user-defined meta:name="OVERHEIDop.GmbID/DC.identifier">gmb-2017-154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12 02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33 437999</meta:user-defined>
    <meta:user-defined meta:name="OVERHEIDop.versieInformatie"/>
  </office:meta>
</office:document-meta>
</file>