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onderstation: Keppelseweg 1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131</text:p>
            <text:p text:style-name="common-al">Omschrijving:		wijzigen van het onderstation</text:p>
            <text:p text:style-name="common-al">Dossiernummer:	20160875</text:p>
            <text:p text:style-name="common-al">Datum indiening:	30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0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onderstation: Keppelseweg 1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03</meta:user-defined>
    <meta:user-defined meta:name="OVERHEIDop.GmbID/DC.identifier">gmb-2017-154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A 131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33 443037</meta:user-defined>
    <meta:user-defined meta:name="OVERHEIDop.versieInformatie"/>
  </office:meta>
</office:document-meta>
</file>