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6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09/2017, plaatsen dakkapel, Veenweg 64, 9686 S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10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enweg 6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00</meta:user-defined>
    <meta:user-defined meta:name="OVERHEIDop.GmbID/DC.identifier">gmb-2017-154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K 64</meta:user-defined>
    <meta:user-defined meta:name="OVERHEIDop.woonplaats">Beerta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654 578217</meta:user-defined>
    <meta:user-defined meta:name="OVERHEIDop.versieInformatie"/>
  </office:meta>
</office:document-meta>
</file>