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reeds vergunde bergingen voor waterwoningen, Vlasakkerlaan 50, 52, 54 en 56, Aalsmeer - Zaaknummer Z-2016/067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december 2016</text:span>
          </text:p>
            <text:p text:style-name="common-al"/>
            <text:p text:style-name="common-al">Hhet vergroten van de reeds vergunde bergingen voor water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reeds vergunde bergingen voor waterwoningen, Vlasakkerlaan 50, 52, 54 en 56, Aalsmeer - Zaaknummer Z-2016/067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41</meta:user-defined>
    <meta:user-defined meta:name="OVERHEIDop.GmbID/DC.identifier">gmb-2017-1541</meta:user-defined>
    <meta:user-defined meta:name="OVERHEID.TaxonomieBeleidsagenda/OVERHEID.category">Ruimte en infrastructuur | Organisatie en beleid</meta:user-defined>
    <meta:user-defined meta:name="OVERHEIDop.referentienummer">Z-2016/067790</meta:user-defined>
    <meta:user-defined meta:name="DCTERMS.abstract">Hhet vergroten van de reeds vergunde bergingen voor water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J 50</meta:user-defined>
    <meta:user-defined meta:name="OVERHEIDop.woonplaats">Aalsmeer</meta:user-defined>
    <meta:user-defined meta:name="OVERHEIDop.straatnaam">Vlasakkerlaan</meta:user-defined>
    <meta:user-defined meta:name="OVERHEID.PostcodeHuisnummer/OVERHEIDop.postcodeHuisnummer">1431DJ 5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77 476356</meta:user-defined>
    <meta:user-defined meta:name="OVERHEID.EPSG28992/DC.spatial">111878 476360</meta:user-defined>
    <meta:user-defined meta:name="OVERHEIDop.versieInformatie"/>
  </office:meta>
</office:document-meta>
</file>