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raadscommissie Bestuur, Middelen en Ruimte op 11 september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scommissie Bestuur, Middelen en Ruimte  vergadert op maandag 11 september 2017 om 20.00 uur in Halte Democratie, Havenkade-west 1 te Winschoten. Deze vergadering is openbaar en u bent van harte welkom deze vergadering bij te wonen.</text:p>
            <text:p text:style-name="al">De voorlopige agenda luidt als volgt.</text:p>
            <text:p text:style-name="al">1. Opening.</text:p>
            <text:p text:style-name="al">2. Vaststellen agenda.</text:p>
            <text:p text:style-name="al">3. Vrije inspraak voor medeburgers.</text:p>
            <text:p text:style-name="al">4. Raadsvoorstel inzake bestemmingsplan ‘De Wereldbazar te Winschoten 2017’. </text:p>
            <text:p text:style-name="al">5. Raadsvoorstel inzake Poort van Winschoten.</text:p>
            <text:p text:style-name="al">6. Raadsvoorstel inzake verklaring van geen bedenkingen, Zuiderveen 49A te Winschoten. </text:p>
            <text:p text:style-name="al">7. Ingekomen stukken en mededelingen. </text:p>
            <text:p text:style-name="al">a. Raadsbrief Omgevingsprogramma VTH d.d. 18 juli 2017 met als bijlage Omgevingsprogramma VTH Oldambt 2017/2018.</text:p>
            <text:p text:style-name="al"> 8. Rondvraag.</text:p>
            <text:p text:style-name="al">9. Voortgang diverse projecten.</text:p>
            <text:p text:style-name="al">10. Sluiting van de vergadering.</text:p>
            <text:p text:style-name="al"/>
            <text:p text:style-name="al">U kunt inspreken op punten die op de agenda van de commissie staan én op punten die niet op de agenda staan, maar wel tot het werkterrein van de commissie behoren. Voor punten die zowel voor een commissievergadering als voor een raadsvergadering worden geagendeerd, geldt het inspreekrecht alleen bij de commissievergadering.</text:p>
            <text:p text:style-name="al">Volgens de Verordening op de Raadscommissies krijgt elke spreker maximaal vijf minuten het woord en verdeelt de voorzitter de spreektijd evenredig over de insprekers als er meer dan zes insprekers per vergadering zijn. De commissie kan hier ter vergadering van afwijken. Spreekrecht kunt u, tot één dag voor de vergadering, aanvragen bij de secretaris van de commissies, mevrouw Heidi Drijfhout, telefoon (0597) 48 20 14. U kunt ook mailen: <text:a xlink:href="mailto:heidi.drijfhout@gemeente-oldambt.nl" xlink:type="simple">heidi.drijfhout@gemeente-oldambt.nl</text:a>, graag onder vermelding van het onderwerp/agendapunt. </text:p>
            <text:p text:style-name="al">De vergaderstukken kunt u bekijken op <text:a xlink:href="http://ris.ibabs.eu/raad-oldambt/raadsysteem/meeting/100000201/c3e2f854-16d3-4ba4-8f58-57f85d3743a0/" xlink:type="simple">www.gemeente-oldambt.nl/gemeenteraad</text:a></text:p>
            <text:p text:style-name="al">De vergadering is live en na afloop te bekijken via www.gemeente-oldambt.nl/gemeenteraa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09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raadscommissie Bestuur, Middelen en Ruimte op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99</meta:user-defined>
    <meta:user-defined meta:name="OVERHEIDop.GmbID/DC.identifier">gmb-2017-154099</meta:user-defined>
    <meta:user-defined meta:name="OVERHEID.TaxonomieBeleidsagenda/OVERHEID.category">Bestuur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op.versieInformatie"/>
  </office:meta>
</office:document-meta>
</file>