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er inzagelegging ontwerpbestemmingsplan ‘2e herziening Nieuw Oosteinde -Hornweg 315’ en ontwerpbesluit hogere grenswaa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lsmeer maken ingevolge artikel 3.8 van de Wet ruimtelijke ordening bekend, dat met ingang van 8 september 2017 tot en met 19 oktober 2017 voor een ieder ter inzage ligt het ontwerpbestemmingsplan ‘2<text:span text:style-name="sup">e</text:span> herziening Nieuw Oosteinde - Hornweg 315’ met de daarop betrekking hebbende stukken. Burgemeester en wethouders maken tevens bekend, dat zij op grond van artikel 110a van de Wet geluidhinder voornemens zijn hogere grenswaarden vast te stellen voor de geprojecteerde woningen.</text:p>
            <text:p text:style-name="common-al">
            <text:span text:style-name="nadrukcur">Plangebied en doelstelling</text:span>
          </text:p>
            <text:p text:style-name="common-al">De projectlocatie is gelegen nabij het kruispunt van de Hornweg met de Legmeerdijk. Het bestemmingsplan maakt ter plaatse van deze gronden de bouw van twee vrijstaande woningen mogelijk in aansluiting op het lint van de Hornweg. </text:p>
            <text:p text:style-name="common-al">
            <text:span text:style-name="nadrukcur">Inzien </text:span>
            <text:span text:style-name="nadrukcur">ontwerp bestemmingsplan</text:span>
          </text:p>
            <text:p text:style-name="common-al">Vanaf 1 januari 2010 geldt het digitale bestemmingsplan als het rechtsgeldige bestemmingsplan. Het ontwerpbestemmingsplan ligt met de bijbehorende stukken gedurende 6 weken van 8 september tot en met 19 oktober 2017 op de volgende wijze voor een ieder ter inzage:</text:p>
            <text:list text:style-name="id1-3-2-1-1-6">
              <text:list-item text:style-override="id1-3-2-1-1-6-1">
                <text:number>•</text:number>
                <text:p text:style-name="al">in digitale vorm via de website <text:span text:style-name="nadrukondlijn">www.ruimtelijkeplannen.nl</text:span> onder planidentificatiecode: NL.IMRO.0358.03F-OW01, en</text:p>
              </text:list-item>
              <text:list-item text:style-override="id1-3-2-1-1-6-2">
                <text:number>•</text:number>
                <text:p text:style-name="al">via de gemeentelijke website <text:span text:style-name="nadrukondlijn">http://www.aalsmeer.nl/web/Wonen-en-leven/Bestemmingsplannen-en-structuurvisies/Hoe-raadpleegt-u-een-bestemmingsplan.htm</text:span></text:p>
              </text:list-item>
              <text:list-item text:style-override="id1-3-2-1-1-6-3">
                <text:number>•</text:number>
                <text:p text:style-name="al">in papieren vorm bij de balie Burgerzaken op het gemeentehuis van Aalsmeer, Raadhuisplein 1. De openingstijden van deze balie zijn: maandag tot en met vrijdag van 8.30-14.00 uur (vrije inloop). Op woensdag is de balie open van 8.30 uur tot 20.00 uur, en</text:p>
              </text:list-item>
              <text:list-item text:style-override="id1-3-2-1-1-6-4">
                <text:number>•</text:number>
                <text:p text:style-name="al">bij de Balie Bouwen en vergunningen in het raadhuis van Amstelveen, Laan Nieuwer Amstel 1; aanmelden via centrale balie (openingstijden balie: maandag tot en met woensdag 8.30–15.30 uur, donderdag 8.30-16.30 uur, vrijdag 8.30-12.30 uur).</text:p>
              </text:list-item>
            </text:list>
            <text:p text:style-name="common-al">
            <text:span text:style-name="nadrukcur">Indienen </text:span>
            <text:span text:style-name="nadrukcur">zienswijze</text:span>
          </text:p>
            <text:p text:style-name="common-al">Gedurende voornoemde termijn wordt een ieder in de gelegenheid gesteld om een schriftelijke of mondelinge zienswijze naar voren te brengen. Schriftelijke zienswijzen worden gericht aan Burgemeester en wethouders (postbus 253, 1430 AG Aalsmeer) onder vermelding van ‘zienswijze bestemmingsplan ‘2<text:span text:style-name="sup">e</text:span> herziening Nieuw Oosteinde - Hornweg 315’. Zienswijzen kunnen tevens via de gemeentelijke website worden ingediend door op de hiervoor genoemde webpagina de optie ‘reageren’ te kiezen. Degene die buiten de openingstijden inzage wil hebben en degene die mondeling zijn zienswijze naar voren wil brengen kan daarvoor contact opnemen met de behandelend ambtenaar via telefoonnummer 0297-387575.</text:p>
            <text:p text:style-name="tussenkopcur">
            <text:span text:style-name="nadrukvet">Ontwerpbesluit hogere grenswaarden</text:span>
          </text:p>
            <text:p text:style-name="common-al">Akoestisch onderzoek heeft uitgewezen dat de voorkeursgrenswaarde voor de ten hoogst toelaatbare geluidbelasting zal worden overschreden vanwege het wegverkeerslawaai van de Hornweg en de Legmeerdijk. Uit het onderzoek blijkt tevens dat geluidreducerende maatregelen onvoldoende mogelijk zijn. In samenhang met het ontwerpbestemmingsplan wordt daarom tevens de vaststelling van hogere grenswaarden voor de ten hoogst toelaatbare geluidbelasting voorbereid. </text:p>
            <text:p text:style-name="last-al">Het betreffende ontwerpbesluit ligt met de bijbehorende stukken tegelijkertijd met het ontwerpbestemmingsplan ter inzage. Het ontwerpbesluit kan worden ingezien op het gemeentekantoor van Aalsmeer dan wel Amstelveen tijdens de hiervoor genoemde openingstijden en via de website van Aalsmeer (als bijlage bij het bestemmingsplan). Als bijlage bij het bestemmingsplan is het ontwerpbesluit hogere grenswaarden eveneens via de hiervoor genoemde landelijke website in te zien. Belanghebbenden kunnen gedurende de voornoemde termijn een schriftelijke of mondelinge zienswijze tegen het voornemen hogere grenswaarden vast te stellen naar voren brengen. Schriftelijke reacties worden gericht aan Burgemeester en wethouders (postbus 253, 1430 AG Aalsmeer) onder vermelding van ‘zienswijze ontwerpbesluit hogere grenswaarden ‘Hornweg 315.  Degene die buiten de openingstijden inzage wil hebben en degene die mondeling zijn zienswijze naar voren wil brengen kan daarvoor contact opnemen met de behandelend ambtenaar via telefoonnummer 0297-38757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54095</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095</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095</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legging ontwerpbestemmingsplan ‘2e herziening Nieuw Oosteinde -Hornweg 315’ en ontwerpbesluit hogere grensw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4095</meta:user-defined>
    <meta:user-defined meta:name="OVERHEIDop.GmbID/DC.identifier">gmb-2017-154095</meta:user-defined>
    <meta:user-defined meta:name="OVERHEID.TaxonomieBeleidsagenda/OVERHEID.category">Ruimte en infrastructuur | Organisatie en beleid</meta:user-defined>
    <meta:user-defined meta:name="OVERHEIDop.Ruimtelijkplan/OVERHEIDop.bekendmakingBetreffendePlan">NL.IMRO.0358.03F-OW01</meta:user-defined>
    <meta:user-defined meta:name="OVERHEIDop.referentienummer">Z-2017/042960</meta:user-defined>
    <meta:user-defined meta:name="DCTERMS.abstract">Het bestemmingsplan maakt ter plaatse van deze gronden de bouw van twee vrijstaande woningen mogelijk in aansluiting op het lint van de Hornweg.</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GE</meta:user-defined>
    <meta:user-defined meta:name="OVERHEIDop.woonplaats">Aalsmeer</meta:user-defined>
    <meta:user-defined meta:name="OVERHEIDop.straatnaam">Hornweg</meta:user-defined>
    <meta:user-defined meta:name="OVERHEIDgvop.Informatietype/DC.type">Plannen | ruimtelijk</meta:user-defined>
    <meta:user-defined meta:name="OVERHEID.Gemeente/OVERHEID.authority">Aalsmeer</meta:user-defined>
    <meta:user-defined meta:name="OVERHEID.Gemeente/DCTERMS.publisher">Aalsmeer</meta:user-defined>
    <meta:user-defined meta:name="OVERHEID.EPSG28992/DC.spatial">113996 475740</meta:user-defined>
    <meta:user-defined meta:name="OVERHEIDop.versieInformatie"/>
  </office:meta>
</office:document-meta>
</file>