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OK Groningen, Rijksweg 130 te Groningen – het veranderen van het bedrijf OK (een uitbreiding van het verkoopgebouw van 4 meter aan de oostzijde) (20177195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september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4094</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094</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094</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OK Groningen, Rijksweg 130 te Groningen – het veranderen van het bedrijf OK (een uitbreiding van het verkoopgebouw van 4 meter aan de oostzijde) (20177195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094</meta:user-defined>
    <meta:user-defined meta:name="OVERHEIDop.GmbID/DC.identifier">gmb-2017-15409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AH 130f</meta:user-defined>
    <meta:user-defined meta:name="OVERHEIDop.woonplaats">Groningen</meta:user-defined>
    <meta:user-defined meta:name="OVERHEIDop.straatnaam">Rijks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266 583409</meta:user-defined>
    <meta:user-defined meta:name="OVERHEIDop.versieInformatie"/>
  </office:meta>
</office:document-meta>
</file>