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venement Preuvenement, 10 september 2017, Amstelstraat 1,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 september is een vergunning verleend voor het evenement Preuvenement op 10 september 2017 in en nabij Amstelstraat 1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4089</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089</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089</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venement Preuvenement, 10 september 2017, Amstelstraat 1,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089</meta:user-defined>
    <meta:user-defined meta:name="OVERHEIDop.GmbID/DC.identifier">gmb-2017-15408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EV 1</meta:user-defined>
    <meta:user-defined meta:name="OVERHEIDop.woonplaats">Alkmaar</meta:user-defined>
    <meta:user-defined meta:name="OVERHEIDop.straatnaam">Amstel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136 516319</meta:user-defined>
    <meta:user-defined meta:name="OVERHEIDop.versieInformatie"/>
  </office:meta>
</office:document-meta>
</file>