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TranCe, Zernikelaan 17 te Groningen – veranderen van het bedrijf (201771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8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8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EnTranCe, Zernikelaan 17 te Groningen – veranderen van het bedrijf (201771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88</meta:user-defined>
    <meta:user-defined meta:name="OVERHEIDop.GmbID/DC.identifier">gmb-2017-154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