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atsen van een tent, 14 t/m 17 september 2017, Oudejans,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augustus 2017 is een vergunning verleend voor het plaatsen van een tent van 14 t/m 17 september 2017 bij Oudejans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8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atsen van een tent, 14 t/m 17 september 2017, Oudejans,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87</meta:user-defined>
    <meta:user-defined meta:name="OVERHEIDop.GmbID/DC.identifier">gmb-2017-154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106</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61 508159</meta:user-defined>
    <meta:user-defined meta:name="OVERHEIDop.versieInformatie"/>
  </office:meta>
</office:document-meta>
</file>