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egenover Westbaan 9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31/08/2017, realiseren zonneweide/zonnepanelenveld van 12 ha., tegenover Westbaan 9, 9684 BN Finsterwolde (ten noorden van de H.J. Siemonsstraat), kadastraal FSW H 352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408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8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8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egenover Westbaan 9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085</meta:user-defined>
    <meta:user-defined meta:name="OVERHEIDop.GmbID/DC.identifier">gmb-2017-154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BN</meta:user-defined>
    <meta:user-defined meta:name="OVERHEIDop.woonplaats">Finsterwolde</meta:user-defined>
    <meta:user-defined meta:name="OVERHEIDop.straatnaam">West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226 580714</meta:user-defined>
    <meta:user-defined meta:name="OVERHEIDop.versieInformatie"/>
  </office:meta>
</office:document-meta>
</file>