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andartspraktijk Meijer en Meijer, Bottelroosstraat 1 te Groningen – Veranderen van Tandartspraktijk Meijer en Meijer (Verbouwing en uitbreiding van de tandartspraktijk) (201772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andartspraktijk Meijer en Meijer, Bottelroosstraat 1 te Groningen – Veranderen van Tandartspraktijk Meijer en Meijer (Verbouwing en uitbreiding van de tandartspraktijk) (201772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4</meta:user-defined>
    <meta:user-defined meta:name="OVERHEIDop.GmbID/DC.identifier">gmb-2017-154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