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0 september 2017, Pinksterbloem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september 2017 is een vergunning verleend voor een rommelmarkt op 10 september 2017 in de Pinksterbloem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0 september 2017, Pinksterbloem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82</meta:user-defined>
    <meta:user-defined meta:name="OVERHEIDop.GmbID/DC.identifier">gmb-2017-154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D 9</meta:user-defined>
    <meta:user-defined meta:name="OVERHEIDop.woonplaats">Alkmaar</meta:user-defined>
    <meta:user-defined meta:name="OVERHEIDop.straatnaam">Pinksterblo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6 517191</meta:user-defined>
    <meta:user-defined meta:name="OVERHEIDop.versieInformatie"/>
  </office:meta>
</office:document-meta>
</file>