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19-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08/2017, verbouw panden en aanpassen gevels, Torenstraat 19-23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enstraat 19-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80</meta:user-defined>
    <meta:user-defined meta:name="OVERHEIDop.GmbID/DC.identifier">gmb-2017-154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C 19</meta:user-defined>
    <meta:user-defined meta:name="OVERHEIDop.woonplaats">Winschot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17 574080</meta:user-defined>
    <meta:user-defined meta:name="OVERHEIDop.versieInformatie"/>
  </office:meta>
</office:document-meta>
</file>