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Kraayveld 24-26, 1171 JH, wijzigen van een kantoorpand in een woning, 26-01-2017, 166481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408</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8</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8</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Kraayveld 24-26, 1171 JH, wijzigen van een kantoorpand in een woning, 26-01-2017, 16648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408</meta:user-defined>
    <meta:user-defined meta:name="OVERHEIDop.GmbID/DC.identifier">gmb-2017-15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JH 24</meta:user-defined>
    <meta:user-defined meta:name="OVERHEIDop.woonplaats">Badhoevedorp</meta:user-defined>
    <meta:user-defined meta:name="OVERHEIDop.straatnaam">Kraayveld</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207 483051</meta:user-defined>
    <meta:user-defined meta:name="OVERHEIDop.versieInformatie"/>
  </office:meta>
</office:document-meta>
</file>