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Kunst tot de Nacht, 8 september 2017, diverse locatie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1 augustus 2017 is een vergunning verleend voor het evenement Kunst tot de Nacht op 8 september 2017 op diverse locaties i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7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7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7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Kunst tot de Nacht, 8 september 2017, diverse locaties,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77</meta:user-defined>
    <meta:user-defined meta:name="OVERHEIDop.GmbID/DC.identifier">gmb-2017-1540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E 1</meta:user-defined>
    <meta:user-defined meta:name="OVERHEIDop.woonplaats">Alkmaar</meta:user-defined>
    <meta:user-defined meta:name="OVERHEIDop.straatnaam">Canada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35 516428</meta:user-defined>
    <meta:user-defined meta:name="OVERHEIDop.versieInformatie"/>
  </office:meta>
</office:document-meta>
</file>