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opening van winkelcentrum Polderhof, 29 en 30 september 2017, winkelcentrum aan het Oudorper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augustus 2017 is een vergunning verleend voor de heropening van winkelcentrum Polderhof op 29 en 30 september 2017 in en om het winkelcentrum aan het Oudorper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7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ropening van winkelcentrum Polderhof, 29 en 30 september 2017, winkelcentrum aan het Oudorper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71</meta:user-defined>
    <meta:user-defined meta:name="OVERHEIDop.GmbID/DC.identifier">gmb-2017-154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A</meta:user-defined>
    <meta:user-defined meta:name="OVERHEIDop.woonplaats">Alkmaar</meta:user-defined>
    <meta:user-defined meta:name="OVERHEIDop.straatnaam">Oudorper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72 516468</meta:user-defined>
    <meta:user-defined meta:name="OVERHEIDop.versieInformatie"/>
  </office:meta>
</office:document-meta>
</file>