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Magnoliastraat ong., diverse locaties in de wijk Steenbergen Zuid te Steenbergen</text:p>
      <text:section text:name="zakelijke-mededeling_id1-3-2" text:style-name="zakelijke-mededeling">
        <text:section text:name="zakelijke-mededeling-tekst_id1-3-2-1" text:style-name="zakelijke-mededeling-tekst">
          <text:section text:name="tekst_id1-3-2-1-1" text:style-name="tekst">
            <text:p text:style-name="common-al">Op 27 januari 2017 hebben wij een omgevingsvergunning activiteit ‘Kappen’ verleend voor het kappen van 15 bomen op Magnoliastraat ong (diverse locaties in de wijk Steenbergen Zuid te Steenbergen). De omgevingsvergunning is geregistreerd onder nummer ZK16005602.</text:p>
            <text:p text:style-name="common-al">Terinzagelegging beschikking</text:p>
            <text:p text:style-name="common-al">Het besluit met de bijbehorende stukken ligt ter inzage op het gemeentehuis en is digitaal te raadplegen op de website <text:a xlink:href="http://www.gemeente-steenbergen.nl/actueel/officiele_bekendmakingen/" xlink:type="simple">www.gemeente-steenbergen.nl</text:a>. </text:p>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text:p>
            <text:p text:style-name="common-al">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Publiekszaken/vergunningen via nummer 14 0167 of via e-mail <text:a xlink:href="mailto:info@gemeente-steenbergen.nl" xlink:type="simple">info@gemeente-steenbergen.nl</text:a>.    </text:p>
            <text:p text:style-name="common-al">Datum bekendmaking 27 januari 2017 </text:p>
            <text:p text:style-name="common-al">Einde bezwaartermijn 10 maart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15407</text:span><text:line-break/><text:date style:data-style-name="dag" text:fixed="true" text:date-value="2017-01-31"/><text:line-break/><text:date style:data-style-name="jaar" text:fixed="true" text:date-value="2017-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07</text:span><text:date style:data-style-name="nicedate" text:fixed="true" text:date-value="2017-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07</text:span><text:date style:data-style-name="nicedate" text:fixed="true" text:date-value="2017-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Magnoliastraat ong., diverse locaties in de wijk Steenbergen Zuid te Steenber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31</meta:user-defined>
    <meta:user-defined meta:name="OVERHEIDop.publicationIssue">15407</meta:user-defined>
    <meta:user-defined meta:name="OVERHEIDop.GmbID/DC.identifier">gmb-2017-15407</meta:user-defined>
    <meta:user-defined meta:name="OVERHEID.TaxonomieBeleidsagenda/OVERHEID.category">Ruimte en infrastructuur | Organisatie en beleid</meta:user-defined>
    <meta:user-defined meta:name="OVERHEIDop.referentienummer">ZK16005602</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LD 8</meta:user-defined>
    <meta:user-defined meta:name="OVERHEIDop.woonplaats">Steenbergen</meta:user-defined>
    <meta:user-defined meta:name="OVERHEIDop.straatnaam">Magnoliastraat</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op.externeBijlage">omgevingsvergunning_UM1700506|exb-2017-3283</meta:user-defined>
    <meta:user-defined meta:name="OVERHEIDop.externeBijlage">publiceerbareaanvraag_BEM160658|exb-2017-3284</meta:user-defined>
    <meta:user-defined meta:name="OVERHEIDop.externeBijlage">216169AQT301FFJM_BEM1700140 |exb-2017-3285</meta:user-defined>
    <meta:user-defined meta:name="OVERHEIDop.externeBijlage">Bomenkaart_algemeen_BEM1606584|exb-2017-3286</meta:user-defined>
    <meta:user-defined meta:name="OVERHEIDop.externeBijlage">lijst te rooien bomen_BEM1700139|exb-2017-3287</meta:user-defined>
    <meta:user-defined meta:name="OVERHEID.EPSG28992/DC.spatial">80742 399312</meta:user-defined>
    <meta:user-defined meta:name="OVERHEIDop.versieInformatie"/>
  </office:meta>
</office:document-meta>
</file>