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en buurtfeest, 23 september 2017, Hess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augustus 2017 is een vergunning verleend voor een rommelmarkt en buurtfeest op 23 september 2017 in de Hess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en buurtfeest, 23 september 2017, Hessen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67</meta:user-defined>
    <meta:user-defined meta:name="OVERHEIDop.GmbID/DC.identifier">gmb-2017-154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HA 11</meta:user-defined>
    <meta:user-defined meta:name="OVERHEIDop.woonplaats">Alkmaar</meta:user-defined>
    <meta:user-defined meta:name="OVERHEIDop.straatnaam">Hess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16 520284</meta:user-defined>
    <meta:user-defined meta:name="OVERHEIDop.versieInformatie"/>
  </office:meta>
</office:document-meta>
</file>