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ijdelijke woonunit op het perceel Oosterveen 9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september 2017 heeft de gemeente Dalfsen een aanvraag ontvangen voor het plaatsen van een tijdelijke woonunit op het perceel Oosterveen 95 in Nieuwleusen. De aanvraag is geregistreerd onder zaaknummer Z/17/568427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0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tijdelijke woonunit op het perceel Oosterveen 9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066</meta:user-defined>
    <meta:user-defined meta:name="OVERHEIDop.GmbID/DC.identifier">gmb-2017-154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R 9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649 510835</meta:user-defined>
    <meta:user-defined meta:name="OVERHEIDop.versieInformatie"/>
  </office:meta>
</office:document-meta>
</file>