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K 918, AI 2749, AI 819, uitbreiden van het vogelradardetectiesysteem met drie nieuwe locaties, 26-01-2017, 166465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0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K 918, AI 2749, AI 819, uitbreiden van het vogelradardetectiesysteem met drie nieuwe locaties, 26-01-2017, 16646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06</meta:user-defined>
    <meta:user-defined meta:name="OVERHEIDop.GmbID/DC.identifier">gmb-2017-1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