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zenstraat 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08/2017, plaatsen tijdelijke stallingsruimte, Rozenstraat 2, 9686 RN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05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ozenstraat 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59</meta:user-defined>
    <meta:user-defined meta:name="OVERHEIDop.GmbID/DC.identifier">gmb-2017-154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RN 2</meta:user-defined>
    <meta:user-defined meta:name="OVERHEIDop.woonplaats">Beerta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057 578033</meta:user-defined>
    <meta:user-defined meta:name="OVERHEIDop.versieInformatie"/>
  </office:meta>
</office:document-meta>
</file>