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Eilandspolder veldtoertocht, 8 oktober 2017, Eilandspold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augustus is een vergunning verleend voor het evenement Eilandspolder veldtoertocht op 8 oktober 2017 in de Eilandspold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5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5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5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Eilandspolder veldtoertocht, 8 oktober 2017, Eilandspold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58</meta:user-defined>
    <meta:user-defined meta:name="OVERHEIDop.GmbID/DC.identifier">gmb-2017-154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Eilands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162 508631</meta:user-defined>
    <meta:user-defined meta:name="OVERHEIDop.versieInformatie"/>
  </office:meta>
</office:document-meta>
</file>