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repad ongenummerd (kadastrale sectie C, nummer 4769 gedeeltelijk), 6097 --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30 augustus 2017 / het nieuw bouwen van 10 woningen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405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repad ongenummerd (kadastrale sectie C, nummer 4769 gedeeltelijk), 6097 --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57</meta:user-defined>
    <meta:user-defined meta:name="OVERHEIDop.GmbID/DC.identifier">gmb-2017-154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J 11</meta:user-defined>
    <meta:user-defined meta:name="OVERHEIDop.woonplaats">Heel</meta:user-defined>
    <meta:user-defined meta:name="OVERHEIDop.straatnaam">Heerepa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156 354379</meta:user-defined>
    <meta:user-defined meta:name="OVERHEIDop.versieInformatie"/>
  </office:meta>
</office:document-meta>
</file>