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alialaan 3, 6051 NH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augustus 2017 / het gewijzigd situeren van een vergunde won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0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alialaan 3, 6051 NH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54</meta:user-defined>
    <meta:user-defined meta:name="OVERHEIDop.GmbID/DC.identifier">gmb-2017-15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H 3</meta:user-defined>
    <meta:user-defined meta:name="OVERHEIDop.woonplaats">Maasbracht</meta:user-defined>
    <meta:user-defined meta:name="OVERHEIDop.straatnaam">Amalia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57 349682</meta:user-defined>
    <meta:user-defined meta:name="OVERHEIDop.versieInformatie"/>
  </office:meta>
</office:document-meta>
</file>