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8 oktober 2017, 18 november 2017, 26 december 2017, 1 januari 2018, 3 en 4 februari 2018 en 5 mei 2018, sporthal De Oosterven,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augustus 2017 is een vergunning verleend voor een muziekevenement op 28 oktober 2017, 18 november 2017, 26 december 2017, 1 januari 2018, 3 en 4 februari 2018 en 5 mei 2018 in sporthal De Oosterven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4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4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4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28 oktober 2017, 18 november 2017, 26 december 2017, 1 januari 2018, 3 en 4 februari 2018 en 5 mei 2018, sporthal De Oosterven,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44</meta:user-defined>
    <meta:user-defined meta:name="OVERHEIDop.GmbID/DC.identifier">gmb-2017-1540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R 2</meta:user-defined>
    <meta:user-defined meta:name="OVERHEIDop.woonplaats">De Rijp</meta:user-defined>
    <meta:user-defined meta:name="OVERHEIDop.straatnaam">Jan Ploeg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99 507567</meta:user-defined>
    <meta:user-defined meta:name="OVERHEIDop.versieInformatie"/>
  </office:meta>
</office:document-meta>
</file>