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 Molenweg ongenummerd, 6051 -- te Maasbrach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9 augustus 2017 / het verstrekken van zwak-alcoholhoudende drank tijdens de kermisactiviteiten op 29 september 2017 van 18.00 uur tot 03.00 uur, op 30 september 2017 van 12.00 uur tot 03.00 uur, op 1 oktober 2017 van 12.00 uur tot 03.00 uur en op 2 oktober 2017 van 12.00 uur tot 02.00 uur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0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 Molenweg ongenummerd, 6051 --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41</meta:user-defined>
    <meta:user-defined meta:name="OVERHEIDop.GmbID/DC.identifier">gmb-2017-1540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W 55</meta:user-defined>
    <meta:user-defined meta:name="OVERHEIDop.woonplaats">Heel</meta:user-defined>
    <meta:user-defined meta:name="OVERHEIDop.straatnaam">Heerb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09 354605</meta:user-defined>
    <meta:user-defined meta:name="OVERHEIDop.versieInformatie"/>
  </office:meta>
</office:document-meta>
</file>