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A te Grijpskerke verlengen beslistermijn omgevingsvergunning voor het wijzigen van het bestemmingsplan en het handelen in strijd met regels ruimtelijke orde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0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A te Grijpskerke verlengen beslistermijn omgevingsvergunning voor het wijzigen van het bestemmingspla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04</meta:user-defined>
    <meta:user-defined meta:name="OVERHEIDop.GmbID/DC.identifier">gmb-2017-154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G 1a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46 394623</meta:user-defined>
    <meta:user-defined meta:name="OVERHEIDop.versieInformatie"/>
  </office:meta>
</office:document-meta>
</file>