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. Isidorusstraat 10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Isidorusstraat 10, Leunen </text:span>- het bouwen van een woning (nr. 2017-0251, ontvangstdatum 02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03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. Isidorusstraat 10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038</meta:user-defined>
    <meta:user-defined meta:name="OVERHEIDop.GmbID/DC.identifier">gmb-2017-15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10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22 391411</meta:user-defined>
    <meta:user-defined meta:name="OVERHEIDop.versieInformatie"/>
  </office:meta>
</office:document-meta>
</file>