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Verlengde Morse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Verlengde Morsestraat 25 , zaaknummer 141684</text:p>
            <text:p text:style-name="common-al">Voor: kappen van 1 boom datum ontvangst: 01-09-2017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4036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3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3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Verlengde Morse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4036</meta:user-defined>
    <meta:user-defined meta:name="OVERHEIDop.GmbID/DC.identifier">gmb-2017-1540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</meta:user-defined>
    <meta:user-defined meta:name="OVERHEIDop.woonplaats">Winterswijk</meta:user-defined>
    <meta:user-defined meta:name="OVERHEIDop.straatnaam">Mors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64 443027</meta:user-defined>
    <meta:user-defined meta:name="OVERHEIDop.versieInformatie"/>
  </office:meta>
</office:document-meta>
</file>