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ncy fair, 30 september 2017, peuterspeelzaal De Molletjes,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augustus 2017 is een vergunning verleend voor een fancy fair op 30 september 2017 bij peuterspeelzaal De Molletjes te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3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3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3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ncy fair, 30 september 2017, peuterspeelzaal De Molletjes,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35</meta:user-defined>
    <meta:user-defined meta:name="OVERHEIDop.GmbID/DC.identifier">gmb-2017-1540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V 6</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315 512715</meta:user-defined>
    <meta:user-defined meta:name="OVERHEIDop.versieInformatie"/>
  </office:meta>
</office:document-meta>
</file>