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 wijzigingsplan voorbereidingsprocedure voor het wijzigen van de agrarische bestemming in een woonbestemming, Herenweg 98, 1718 AH Hoogwou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pmeer hebben het voornemen om een omgevingsvergunning te verlenen voor het wijzigen van de agrarische bestemming in een woonbestemming van het perceel Herenweg 98, 1718 AH te Hoogwoud.</text:p>
            <text:p text:style-name="common-al">Publicatiedatum: 6 september 2017</text:p>
            <text:p text:style-name="tussenkopcur"/>
            <text:p text:style-name="tussenkopcur">
            <text:span text:style-name="nadrukvet">Ter inzage</text:span>
          </text:p>
            <text:p text:style-name="common-al">Het ontwerp wijzigingsplan en de daarbij behorende stukken liggen zes weken vanaf de dag na publicatie voor iedereen ter inzage bij de afdeling Ruimte en Ondernemen, Klaproos 1 te Opmeer.<text:span text:style-name="nadrukvet"/>Ook zijn deze stukken digitaal te raadplegen via de landelijke voorziening <text:a xlink:href="http://www.ruimtelijkeplannen.nl/" xlink:type="simple">www.ruimtelijkeplannen.nl</text:a> en via <text:a xlink:href="http://www.opmeer.nl/" xlink:type="simple">www.opmeer.nl</text:a><text:span text:style-name="nadrukondlijn">. </text:span></text:p>
            <text:p text:style-name="tussenkopcur">
            <text:span text:style-name="nadrukvet">Indienen zienswijze </text:span>
          </text:p>
            <text:p text:style-name="common-al">Een ieder kan binnen de bovengenoemde termijn bij voorkeur schriftelijk een gemotiveerde zienswijze met betrekking tot het ontwerp wijzigingsplan indienen bij het college van burgemeester en wethouders van Opmeer, Postbus 199, 1715 ZK te Spanbroek. </text:p>
            <text:p text:style-name="last-al">Voor het indienen van een mondelinge zienswijze kunt u een afspraak maken met de afdeling Ruimte en Ondernemen (telefoon 0226 – 363 333).</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154033</text:span><text:line-break/><text:date style:data-style-name="dag" text:fixed="true" text:date-value="2017-09-06"/><text:line-break/><text:date style:data-style-name="jaar" text:fixed="true" text:date-value="2017-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4033</text:span><text:date style:data-style-name="nicedate" text:fixed="true" text:date-value="2017-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4033</text:span><text:date style:data-style-name="nicedate" text:fixed="true" text:date-value="2017-09-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werp wijzigingsplan voorbereidingsprocedure voor het wijzigen van de agrarische bestemming in een woonbestemming, Herenweg 98, 1718 AH Hoogwou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06</meta:user-defined>
    <meta:user-defined meta:name="OVERHEIDop.publicationIssue">154033</meta:user-defined>
    <meta:user-defined meta:name="OVERHEIDop.GmbID/DC.identifier">gmb-2017-15403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pmeer</meta:user-defined>
    <meta:user-defined meta:name="OVERHEID.PostcodeHuisnummer/OVERHEIDop.postcodeHuisnummer">1718AH 98</meta:user-defined>
    <meta:user-defined meta:name="OVERHEIDop.woonplaats">Hoogwoud</meta:user-defined>
    <meta:user-defined meta:name="OVERHEIDop.straatnaam">Herenweg</meta:user-defined>
    <meta:user-defined meta:name="OVERHEIDgvop.Informatietype/DC.type">Beschikkingen | afhandeling</meta:user-defined>
    <meta:user-defined meta:name="OVERHEID.Gemeente/OVERHEID.authority">Opmeer</meta:user-defined>
    <meta:user-defined meta:name="OVERHEID.Gemeente/DCTERMS.publisher">Opmeer</meta:user-defined>
    <meta:user-defined meta:name="OVERHEID.EPSG28992/DC.spatial">125000 527142</meta:user-defined>
    <meta:user-defined meta:name="OVERHEIDop.versieInformatie"/>
  </office:meta>
</office:document-meta>
</file>