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arbecue, 30 september 2017, Heilooërdij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augustus 2017 is een vergunning verleend voor een buurtbarbecue op 30 september 2017 op de Heilooërdij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3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3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3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barbecue, 30 september 2017, Heilooërdij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32</meta:user-defined>
    <meta:user-defined meta:name="OVERHEIDop.GmbID/DC.identifier">gmb-2017-1540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eta:user-defined>
    <meta:user-defined meta:name="OVERHEIDop.woonplaats">Alkmaar</meta:user-defined>
    <meta:user-defined meta:name="OVERHEIDop.straatnaam">Heilooë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83 514919</meta:user-defined>
    <meta:user-defined meta:name="OVERHEIDop.versieInformatie"/>
  </office:meta>
</office:document-meta>
</file>