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Fabiushof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september 2017 heeft de gemeente Dalfsen een melding ontvangen voor het verwijderen van asbest op het perceel Fabiushof 6 in Dalfsen. De melding is geregistreerd onder zaaknummer Z/17/56842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403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Fabiushof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030</meta:user-defined>
    <meta:user-defined meta:name="OVERHEIDop.GmbID/DC.identifier">gmb-2017-15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EG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62 502984</meta:user-defined>
    <meta:user-defined meta:name="OVERHEIDop.versieInformatie"/>
  </office:meta>
</office:document-meta>
</file>