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chtzetten van het balkon tbv vergroten badkamer, Ijsselhoevedreef 8, 3137 SM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dichtzetten van het balkon tbv vergroten badkamer </text:p>
            <text:p text:style-name="common-al">Met de adressering         :  Ijsselhoevedreef 8, 3137 SM </text:p>
            <text:p text:style-name="common-al">Kenmerk                         :  OVXINR-4463</text:p>
            <text:p text:style-name="common-al">Type aanvraag                :  omgevingsvergunning regulier</text:p>
            <text:p text:style-name="common-al">Datum ontvangst          :           21 augustus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4026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2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2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ichtzetten van het balkon tbv vergroten badkamer, Ijsselhoevedreef 8, 3137 SM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026</meta:user-defined>
    <meta:user-defined meta:name="OVERHEIDop.GmbID/DC.identifier">gmb-2017-154026</meta:user-defined>
    <meta:user-defined meta:name="OVERHEID.TaxonomieBeleidsagenda/OVERHEID.category">Huisvesting | Organisatie en beleid</meta:user-defined>
    <meta:user-defined meta:name="OVERHEIDop.referentienummer">OVXINR-44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SM 8</meta:user-defined>
    <meta:user-defined meta:name="OVERHEIDop.woonplaats">Vlaardingen</meta:user-defined>
    <meta:user-defined meta:name="OVERHEIDop.straatnaam">IJsselhoevedreef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478 439729</meta:user-defined>
    <meta:user-defined meta:name="OVERHEIDop.versieInformatie"/>
  </office:meta>
</office:document-meta>
</file>