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amberg 2 t/m 44 en 46 t/m 50(even) en Keutenberg 7 t/m 25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17 een omgevingsvergunning verleend voor het bouwen van 22 huur- en 13 koopwoningen met garage en erfafscheidingen, activiteit 1,3, op de locatie Braamberg 2 t/m 44 en 46 t/m 50(even) en Keutenberg 7 t/m 25(oneven). De vergunning heeft dossiernummer: 17Z0003986. </text:p>
            <text:p text:style-name="common-al"/>
            <text:p text:style-name="common-al">
            <text:span text:style-name="nadrukcur">Ter inzage</text:span>
          </text:p>
            <text:p text:style-name="common-al">De stukken liggen vanaf 13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02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amberg 2 t/m 44 en 46 t/m 50(even) en Keutenberg 7 t/m 25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024</meta:user-defined>
    <meta:user-defined meta:name="OVERHEIDop.GmbID/DC.identifier">gmb-2017-154024</meta:user-defined>
    <meta:user-defined meta:name="OVERHEID.TaxonomieBeleidsagenda/OVERHEID.category">Ruimte en infrastructuur | Organisatie en beleid</meta:user-defined>
    <meta:user-defined meta:name="OVERHEIDop.referentienummer">17Z0003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25 484074</meta:user-defined>
    <meta:user-defined meta:name="OVERHEIDop.versieInformatie"/>
  </office:meta>
</office:document-meta>
</file>