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bomen en aanleggen van een oprit, Philips de Goedestraat 151, 3132 X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3 bomen en het aanleggen van een oprit. </text:p>
            <text:p text:style-name="common-al">Met de adressering         :  Philips de Goedestraat 151, 3132 XT </text:p>
            <text:p text:style-name="common-al">Kenmerk                         :  OVXINR-4484</text:p>
            <text:p text:style-name="common-al">Type aanvraag                :  omgevingsvergunning regulier</text:p>
            <text:p text:style-name="common-al">Datum ontvangst          :           28 augustus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402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2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2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bomen en aanleggen van een oprit, Philips de Goedestraat 151, 3132 X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021</meta:user-defined>
    <meta:user-defined meta:name="OVERHEIDop.GmbID/DC.identifier">gmb-2017-15402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OVXINR-4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XT 151</meta:user-defined>
    <meta:user-defined meta:name="OVERHEIDop.woonplaats">Vlaardingen</meta:user-defined>
    <meta:user-defined meta:name="OVERHEIDop.straatnaam">Philips de Goede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589 436803</meta:user-defined>
    <meta:user-defined meta:name="OVERHEIDop.versieInformatie"/>
  </office:meta>
</office:document-meta>
</file>