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J.W. van Lenthestraat 40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plaatsen van een dakopbouw (ontvangstdatum 18-7-2017, zaaknummer 12027-2017).</text:p>
            <text:p text:style-name="common-al">De uiterste beslisdatum op de aanvraag is nu 1 nov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02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J.W. van Lenthestraat 40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20</meta:user-defined>
    <meta:user-defined meta:name="OVERHEIDop.GmbID/DC.identifier">gmb-2017-154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H 40</meta:user-defined>
    <meta:user-defined meta:name="OVERHEIDop.woonplaats">'s-Heerenbroek</meta:user-defined>
    <meta:user-defined meta:name="OVERHEIDop.straatnaam">J.W. van Lenth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652 505699</meta:user-defined>
    <meta:user-defined meta:name="OVERHEIDop.versieInformatie"/>
  </office:meta>
</office:document-meta>
</file>