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L 2106, achter Rijnlanderweg 906, vervangen van analoge reclameschermen door digitale reclameschermen op transformatorhuisje, wijzigen gebruik t.b.v. een reclamemast, 26-01-2017, 16647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0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L 2106, achter Rijnlanderweg 906, vervangen van analoge reclameschermen door digitale reclameschermen op transformatorhuisje, wijzigen gebruik t.b.v. een reclamemast, 26-01-2017, 1664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02</meta:user-defined>
    <meta:user-defined meta:name="OVERHEIDop.GmbID/DC.identifier">gmb-2017-1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