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23 september 2017, Grutterij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9 augustus 2017 is een vergunning verleend voor een buurtfeest op 23 september 2017 in de Grutterij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01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1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1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23 september 2017, Grutterij e.o.,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019</meta:user-defined>
    <meta:user-defined meta:name="OVERHEIDop.GmbID/DC.identifier">gmb-2017-1540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HJ 11</meta:user-defined>
    <meta:user-defined meta:name="OVERHEIDop.woonplaats">Alkmaar</meta:user-defined>
    <meta:user-defined meta:name="OVERHEIDop.straatnaam">Grutterij</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42 519583</meta:user-defined>
    <meta:user-defined meta:name="OVERHEIDop.versieInformatie"/>
  </office:meta>
</office:document-meta>
</file>