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Stationsstraat 86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aanvraag omgevingsvergunning (ter voldoening aan het bepaalde in artikel 3.8 Wabo):</text:p>
            <text:p text:style-name="common-al"/>
            <text:p text:style-name="common-al">- 28/08/2017, kappen prunus en twee beuken, Stationsstraat 86, 9679 EG Scheem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6 septem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54016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016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016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Stationsstraat 86 Scheem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4016</meta:user-defined>
    <meta:user-defined meta:name="OVERHEIDop.GmbID/DC.identifier">gmb-2017-15401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9EG 86</meta:user-defined>
    <meta:user-defined meta:name="OVERHEIDop.woonplaats">Scheemda</meta:user-defined>
    <meta:user-defined meta:name="OVERHEIDop.straatnaam">Stationsstraat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1188 576948</meta:user-defined>
    <meta:user-defined meta:name="OVERHEIDop.versieInformatie"/>
  </office:meta>
</office:document-meta>
</file>