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Alkmaars Bluesfestival, 23 en 24 september 2017, Lindegrach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augustus 2017 is een vergunning verleend voor het evenement Alkmaars Bluesfestival op 23 en 24 september 2017 op de Lindegrach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1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Alkmaars Bluesfestival, 23 en 24 september 2017, Lindegrach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10</meta:user-defined>
    <meta:user-defined meta:name="OVERHEIDop.GmbID/DC.identifier">gmb-2017-154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D 35</meta:user-defined>
    <meta:user-defined meta:name="OVERHEIDop.woonplaats">Alkmaar</meta:user-defined>
    <meta:user-defined meta:name="OVERHEIDop.straatnaam">Lin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1 516185</meta:user-defined>
    <meta:user-defined meta:name="OVERHEIDop.versieInformatie"/>
  </office:meta>
</office:document-meta>
</file>