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770136 – Ashorst 2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shorst 2 te Groesbeek</text:p>
            <text:p text:style-name="tussenkopcur">Omschrijving: bouwen van een woning met bijgebouwen </text:p>
            <text:p text:style-name="tussenkopcur">Datum ontvangst: 26 januari 2017</text:p>
            <text:p text:style-name="tussenkopcur">Zaaknummer ODRN: W.Z16.103682.02</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0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770136 – Ashorst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01</meta:user-defined>
    <meta:user-defined meta:name="OVERHEIDop.GmbID/DC.identifier">gmb-2017-15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16</meta:user-defined>
    <meta:user-defined meta:name="OVERHEIDop.woonplaats">Groesbeek</meta:user-defined>
    <meta:user-defined meta:name="OVERHEIDop.straatnaam">As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120 419652</meta:user-defined>
    <meta:user-defined meta:name="OVERHEIDop.versieInformatie"/>
  </office:meta>
</office:document-meta>
</file>