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Graaf van Lynden van Sandenburgweg 1 in Cothen 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3222</text:p>
            <text:p text:style-name="common-al">Voor   : bouwen van overkapping</text:p>
            <text:p text:style-name="common-al">Locatie   : Graaf van Lynden van Sandenburgweg 1 (3945 PA) Cothen</text:p>
            <text:p text:style-name="common-al">Datum ontvangst : 21 augustus 2017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Wijk bij Duurstede]</text:span>
            <text:span text:style-name="datum">[30-08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400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00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Graaf van Lynden van Sandenburgweg 1 in Cothen 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008</meta:user-defined>
    <meta:user-defined meta:name="OVERHEIDop.GmbID/DC.identifier">gmb-2017-154008</meta:user-defined>
    <meta:user-defined meta:name="OVERHEID.TaxonomieBeleidsagenda/OVERHEID.category">Bestuur | Organisatie en beleid</meta:user-defined>
    <meta:user-defined meta:name="OVERHEIDop.referentienummer">2017-064</meta:user-defined>
    <meta:user-defined meta:name="DCTERMS.abstract">Bouwen van overkapping Graaf van Lynden van Sandenburgweg 1 (3945 PA) Cothen. Gepubliceerd in de Wijkse Courant d.d. 30-08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PA 1</meta:user-defined>
    <meta:user-defined meta:name="OVERHEIDop.woonplaats">Cothen</meta:user-defined>
    <meta:user-defined meta:name="OVERHEIDop.straatnaam">Graaf van Lynden van Sandenburgweg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873 445683</meta:user-defined>
    <meta:user-defined meta:name="OVERHEIDop.versieInformatie"/>
  </office:meta>
</office:document-meta>
</file>